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7869998idc4047fb-d18d-4525-80f6-6145c851ad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ico Snijdersstraat 18 opheffen gehandicaptenparkeerplaats kenteken D-244-B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co Snijdersstraat 18 met kenteken D-244-B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co Snijdersstraat 18 (parkeervaknummer 117114488359) met kenteken D-244-BV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9mm" svg:height="99.3mm"><draw:image xlink:href="Pictures/Afbeelding1947869998idc4047fb-d18d-4525-80f6-6145c851adc6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4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o Snijdersstraat 18 opheffen gehandicaptenparkeerplaats kenteken D-244-BV - Nico Snijders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o Snijdersstraat 18 opheffen gehandicaptenparkeerplaats kenteken D-244-B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ico Snijdersstraat 18 opheffen gehandicaptenparkeerplaats kenteken D-244-BV</meta:user-defined>
    <meta:user-defined meta:name="DCTERMS.W3CDTF/DCTERMS.available">2025-03-07</meta:user-defined>
    <meta:user-defined meta:name="DCTERMS.W3CDTF/OVERHEIDop.jaargang">2025</meta:user-defined>
    <meta:user-defined meta:name="OVERHEIDop.publicationIssue">91474</meta:user-defined>
    <meta:user-defined meta:name="OVERHEIDop.GmbID/DC.identifier">gmb-2025-91474</meta:user-defined>
    <meta:user-defined meta:name="OVERHEIDop.versieInformatie"/>
  </office:meta>
</office:document-meta>
</file>