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percelen grond gelegen aan de Heerendijk 23a - gebruik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gebruik van een knalapperaat op de percelen grond gelegen aan de Heerendijk 23a in Oude-Tonge. De vergunning geldt van 14 februari tot en met 1 september 2025. De verzenddatum is 26 februari 2025 en het referentienummer is Z-25-17014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147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142</meta:user-defined>
    <dc:language>nl</dc:language>
    <meta:user-defined meta:name="OVERHEIDop.locatietype/OVERHEIDop.gebiedsmarkering">Adres</meta:user-defined>
    <meta:user-defined meta:name="DC.title">Verleende vergunning APV burgemeester en wethouders - Oude-Tonge, percelen grond gelegen aan de Heerendijk 23a - gebruik knalapparaa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73</meta:user-defined>
    <meta:user-defined meta:name="OVERHEIDop.GmbID/DC.identifier">gmb-2025-91473</meta:user-defined>
    <meta:user-defined meta:name="OVERHEIDop.versieInformatie"/>
  </office:meta>
</office:document-meta>
</file>