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4195435ide84bb47-5afb-44a2-ba0d-b30c83fa03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rabbendamstraat 23 aanleg gehandicaptenparkeerplaats kenteken G-827-ZP</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827-Z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G-827-ZP en het aanbrengen van ondersteunende markeringen (RVV 1990), in te stellen: een gehandicaptenparkeerplaats ter hoogte van perceel Krabbendamstraat 23 (parkeervaknummer 1257174896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4.2mm" svg:height="108.69999999999999mm"><draw:image xlink:href="Pictures/Afbeelding264195435ide84bb47-5afb-44a2-ba0d-b30c83fa03d0.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4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abbendamstraat 23 aanleg gehandicaptenparkeerplaats kenteken G-827-ZP - Krabbendamstraat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bbendamstraat 23 aanleg gehandicaptenparkeerplaats kenteken G-827-ZP</meta:user-defined>
    <meta:user-defined meta:name="OVERHEIDop.verkeersbordcode">E6</meta:user-defined>
    <dc:language>nl</dc:language>
    <meta:user-defined meta:name="OVERHEIDop.locatietype/OVERHEIDop.gebiedsmarkering">Adres</meta:user-defined>
    <meta:user-defined meta:name="DC.title">Amsterdam Noord, verkeersbesluit Krabbendamstraat 23 aanleg gehandicaptenparkeerplaats kenteken G-827-ZP</meta:user-defined>
    <meta:user-defined meta:name="DCTERMS.W3CDTF/DCTERMS.available">2025-03-07</meta:user-defined>
    <meta:user-defined meta:name="DCTERMS.W3CDTF/OVERHEIDop.jaargang">2025</meta:user-defined>
    <meta:user-defined meta:name="OVERHEIDop.publicationIssue">91471</meta:user-defined>
    <meta:user-defined meta:name="OVERHEIDop.GmbID/DC.identifier">gmb-2025-91471</meta:user-defined>
    <meta:user-defined meta:name="OVERHEIDop.versieInformatie"/>
  </office:meta>
</office:document-meta>
</file>