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5-0000482, het evenement DTS GP ZANDVOORT, op 14-06-2025 07:30 t/m 17:30, ontvangen op 2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4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82</meta:user-defined>
    <meta:user-defined meta:name="DCTERMS.abstract">het evenement DTS GP ZANDVOORT</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Burgemeester van Alphenstraat 108 2041KP Zandvoort, 0473-2025-0000482, het evenement DTS GP ZANDVOORT, op 14-06-2025 07:30 t/m 17:30, ontvangen op 28-02-2025</meta:user-defined>
    <meta:user-defined meta:name="DCTERMS.W3CDTF/DCTERMS.available">2025-03-04</meta:user-defined>
    <meta:user-defined meta:name="DCTERMS.W3CDTF/OVERHEIDop.jaargang">2025</meta:user-defined>
    <meta:user-defined meta:name="OVERHEIDop.publicationIssue">91469</meta:user-defined>
    <meta:user-defined meta:name="OVERHEIDop.GmbID/DC.identifier">gmb-2025-91469</meta:user-defined>
    <meta:user-defined meta:name="OVERHEIDop.versieInformatie"/>
  </office:meta>
</office:document-meta>
</file>