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Bronkhorstsingel 5403NA Uden, Eeuwsels 5408AJ Volkel, Gaast 5406AZ Uden, Keizershof 5403BJ Uden, Mellesingel Uden, Orgellaan 5402PG Uden, Tweehekkenweg 5411EL Zeeland, Voor-Oventje 5411NT Zeeland, Wijsthoek 5403RL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2-2025 een aanvraag omgevingsvergunning ontvangen.</text:p>
            <text:p text:style-name="common-al">Het betreft een aanvraag op locatie Bronkhorstsingel 5403NA Uden, Eeuwsels 5408AJ Volkel, Gaast 5406AZ Uden, Keizershof 5403BJ Uden, Mellesingel Uden, Orgellaan 5402PG Uden, Tweehekkenweg 5411EL Zeeland, Voor-Oventje 5411NT Zeeland, Wijsthoek 5403RL Uden met omschrijving "kappen van 9 bomen met slechte conditie ".</text:p>
            <text:p text:style-name="common-al">De zaak is geregistreerd onder nummer 16794-2025 en is aangevraagd voor de volgende onderdelen:</text:p>
            <text:list text:style-name="id1-3-2-1-1-4">
              <text:list-item text:style-override="id1-3-2-1-1-4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1467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6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6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167942025</meta:user-defined>
    <meta:user-defined meta:name="DCTERMS.abstract">kappen van 9 bomen met slechte condit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ronkhorstsingel 5403NA Uden, Eeuwsels 5408AJ Volkel, Gaast 5406AZ Uden, Keizershof 5403BJ Uden, Mellesingel Uden, Orgellaan 5402PG Uden, Tweehekkenweg 5411EL Zeeland, Voor-Oventje 5411NT Zeeland, Wijsthoek 5403RL Ud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467</meta:user-defined>
    <meta:user-defined meta:name="OVERHEIDop.GmbID/DC.identifier">gmb-2025-91467</meta:user-defined>
    <meta:user-defined meta:name="OVERHEIDop.versieInformatie"/>
  </office:meta>
</office:document-meta>
</file>