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8654275i721b1811-9429-405c-b15a-6a42eddd24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adoelenweg 302 aanleg gehandicaptenparkeerplaats kenteken ZD-170-X</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D-170-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ZD-170-X en het aanbrengen van ondersteunende markeringen (RVV 1990), in te stellen: een gehandicaptenparkeerplaats ter hoogte van perceel Kadoelenweg 3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6.3mm" svg:height="84.60000000000001mm"><draw:image xlink:href="Pictures/Afbeelding328654275i721b1811-9429-405c-b15a-6a42eddd2457.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14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doelenweg 302 aanleg gehandicaptenparkeerplaats kenteken ZD-170-X - Kadoelenweg 30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doelenweg 302 aanleg gehandicaptenparkeerplaats kenteken ZD-170-X</meta:user-defined>
    <meta:user-defined meta:name="OVERHEIDop.verkeersbordcode">E6</meta:user-defined>
    <dc:language>nl</dc:language>
    <meta:user-defined meta:name="OVERHEIDop.locatietype/OVERHEIDop.gebiedsmarkering">Adres</meta:user-defined>
    <meta:user-defined meta:name="DC.title">Amsterdam Noord, verkeersbesluit Kadoelenweg 302 aanleg gehandicaptenparkeerplaats kenteken ZD-170-X</meta:user-defined>
    <meta:user-defined meta:name="DCTERMS.W3CDTF/DCTERMS.available">2025-03-07</meta:user-defined>
    <meta:user-defined meta:name="DCTERMS.W3CDTF/OVERHEIDop.jaargang">2025</meta:user-defined>
    <meta:user-defined meta:name="OVERHEIDop.publicationIssue">91466</meta:user-defined>
    <meta:user-defined meta:name="OVERHEIDop.GmbID/DC.identifier">gmb-2025-91466</meta:user-defined>
    <meta:user-defined meta:name="OVERHEIDop.versieInformatie"/>
  </office:meta>
</office:document-meta>
</file>