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oaberfestival, Dorpstraat 28 Beekbergen d.d.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februari 2025</text:p>
            <text:p text:style-name="common-al">Omschrijving: Noaberfestival</text:p>
            <text:p text:style-name="common-al">Locatie: Dorpstraat 28, 7361 AV Beekbergen</text:p>
            <text:p text:style-name="common-al">Zaaknummer: 02005635008</text:p>
            <text:p text:style-name="common-al">Datum evenement: 28 juni 2025</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4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5008</meta:user-defined>
    <dc:language>nl</dc:language>
    <meta:user-defined meta:name="OVERHEIDop.locatietype/OVERHEIDop.gebiedsmarkering">Punt</meta:user-defined>
    <meta:user-defined meta:name="DC.title">Aanvraag evenementenvergunning Noaberfestival, Dorpstraat 28 Beekbergen d.d. 28 juni 2025</meta:user-defined>
    <meta:user-defined meta:name="DCTERMS.W3CDTF/DCTERMS.available">2025-03-04</meta:user-defined>
    <meta:user-defined meta:name="DCTERMS.W3CDTF/OVERHEIDop.jaargang">2025</meta:user-defined>
    <meta:user-defined meta:name="OVERHEIDop.publicationIssue">91464</meta:user-defined>
    <meta:user-defined meta:name="OVERHEIDop.GmbID/DC.identifier">gmb-2025-91464</meta:user-defined>
    <meta:user-defined meta:name="OVERHEIDop.versieInformatie"/>
  </office:meta>
</office:document-meta>
</file>