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ypteneinde 30A,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bouwen van een schuur</text:p>
            <text:p text:style-name="common-al">Locatie: Egypteneinde 30A, 9645 LE te Veendam</text:p>
            <text:p text:style-name="common-al">Datum besluit: 28 februari 2025</text:p>
            <text:p text:style-name="common-al">Datum verzending: 28 februari 2025; kenmerk: OMG-2024-06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14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16</meta:user-defined>
    <meta:user-defined meta:name="DCTERMS.abstract">bouwen van een schuur Egypteneinde 30 A</meta:user-defined>
    <dc:language>nl</dc:language>
    <meta:user-defined meta:name="OVERHEIDop.locatietype/OVERHEIDop.gebiedsmarkering">Adres</meta:user-defined>
    <meta:user-defined meta:name="DC.title">Verleende omgevingsvergunning  Egypteneinde 30A, bouw</meta:user-defined>
    <meta:user-defined meta:name="DCTERMS.W3CDTF/DCTERMS.available">2025-03-04</meta:user-defined>
    <meta:user-defined meta:name="DCTERMS.W3CDTF/OVERHEIDop.jaargang">2025</meta:user-defined>
    <meta:user-defined meta:name="OVERHEIDop.publicationIssue">91463</meta:user-defined>
    <meta:user-defined meta:name="OVERHEIDop.GmbID/DC.identifier">gmb-2025-91463</meta:user-defined>
    <meta:user-defined meta:name="OVERHEIDop.versieInformatie"/>
  </office:meta>
</office:document-meta>
</file>