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4395145i19da8260-4f94-416d-812e-0c2d0c70b7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ernard Loderstraat 59 aanleg gehandicaptenparkeerplaats kenteken S-124-B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S-124-B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S-124-BN en het aanbrengen van ondersteunende markeringen (RVV 1990), in te stellen: een gehandicaptenparkeerplaats ter hoogte van perceel Bernard Loderstraat 59 (parkeervaknummer 1161134882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6.4mm" svg:height="108.10000000000001mm"><draw:image xlink:href="Pictures/Afbeelding1304395145i19da8260-4f94-416d-812e-0c2d0c70b745.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4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Loderstraat 59 aanleg gehandicaptenparkeerplaats kenteken S-124-BN - Bernard Loderstraat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Loderstraat 59 aanleg gehandicaptenparkeerplaats kenteken S-124-BN</meta:user-defined>
    <meta:user-defined meta:name="OVERHEIDop.verkeersbordcode">E6</meta:user-defined>
    <dc:language>nl</dc:language>
    <meta:user-defined meta:name="OVERHEIDop.locatietype/OVERHEIDop.gebiedsmarkering">Adres</meta:user-defined>
    <meta:user-defined meta:name="DC.title">Amsterdam Nieuw-West, verkeersbesluit Bernard Loderstraat 59 aanleg gehandicaptenparkeerplaats kenteken S-124-BN</meta:user-defined>
    <meta:user-defined meta:name="DCTERMS.W3CDTF/DCTERMS.available">2025-03-07</meta:user-defined>
    <meta:user-defined meta:name="DCTERMS.W3CDTF/OVERHEIDop.jaargang">2025</meta:user-defined>
    <meta:user-defined meta:name="OVERHEIDop.publicationIssue">91461</meta:user-defined>
    <meta:user-defined meta:name="OVERHEIDop.GmbID/DC.identifier">gmb-2025-91461</meta:user-defined>
    <meta:user-defined meta:name="OVERHEIDop.versieInformatie"/>
  </office:meta>
</office:document-meta>
</file>