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Avondvierdaagse Soest van maandag 19 tot en met donderdag 22 mei 2025 aan Bosstraat en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4 februari 2025 (Verzonden op 24 februari 2025) op grond van artikel 2:25 van de Algemene Plaatselijke Verordening Soest vergunning hebben verleend voor het houden van de Avondvierdaagse Soest van maadag 19 mei 2025 tot en met donderdag 22 mei 2025, waarbij van maandag tot en met woensdag gestart wordt vanaf de Bosstraat en op donderdag gestrart wordt vanaf evenemententerrein De Engh.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4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24785 </meta:user-defined>
    <dc:language>nl</dc:language>
    <meta:user-defined meta:name="OVERHEIDop.locatietype/OVERHEIDop.gebiedsmarkering">Weg</meta:user-defined>
    <meta:user-defined meta:name="DC.title">Toestemming voor het houden van de Avondvierdaagse Soest van maandag 19 tot en met donderdag 22 mei 2025 aan Bosstraat en evenemententerrein De Engh te Soest</meta:user-defined>
    <meta:user-defined meta:name="DCTERMS.W3CDTF/DCTERMS.available">2025-03-05</meta:user-defined>
    <meta:user-defined meta:name="DCTERMS.W3CDTF/OVERHEIDop.jaargang">2025</meta:user-defined>
    <meta:user-defined meta:name="OVERHEIDop.publicationIssue">91460</meta:user-defined>
    <meta:user-defined meta:name="OVERHEIDop.GmbID/DC.identifier">gmb-2025-91460</meta:user-defined>
    <meta:user-defined meta:name="OVERHEIDop.versieInformatie"/>
  </office:meta>
</office:document-meta>
</file>