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oop openbaar groen naast De Mors 22 Bornerbroek</text:p>
      <text:section text:name="regeling_id1-3-2" text:style-name="regeling">
        <text:section text:name="aanhef_id1-3-2-1" text:style-name="aanhef">
          <text:section text:name="preambule_id1-3-2-1-1" text:style-name="preambule">
            <text:p text:style-name="al">De gemeente Almelo heeft het voornemen om een groenstrook gelegen naast De Mors 22 te Bornerbroek te verkopen aan de eigenaren van de naastgelegen woning plaatselijk bekend als De Mors 22 te Bornerbroek. Het betreft het perceel kadastraal bekend als gemeente Ambt-Almelo, sectie O, nummer 1963, groot circa 31 vierkante meter.</text:p>
            <text:p text:style-name="al">De gemeente is van mening dat de aangrenzende eigenaren de enige serieuze gegadigden zijn, aangezien er na verkoop sprake is van een aaneengesloten eigendomssituatie.</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pan text:style-name="nadrukvet">Bent u het niet eens met de voorgenomen verkoop?</text:span>
          </text:p>
            <text:p text:style-name="al">Indien u zich niet kunt verenigen met de voorgenomen verkoop, omdat u meent daarvoor zelf als gegadigde in aanmerking te komen, dan moet u binnen een termijn van 20 (twintig) kalenderdagen na de publicatiedatum van deze bekendmaking een kort geding starten tegen de gemeente Almelo bij de rechtbank Overijssel. Genoemde termijn merken wij aan als een vervaltermijn. Dit betekent dat als binnen de opgegeven termijn geen kort geding tegen de gemeente is gestart, de gemeente zal overgaan tot verkoop.</text:p>
            <text:p text:style-name="al">Wanneer u een kort geding start tegen de gemeente moet u de gemeente hiervan direct op de hoogte brengen. Dit doet u door de dagvaarding op het adres van de gemeente te laten overhandigen (betekenen): Haven Zuidzijde 30, 7607 EW te Almelo. Als u dit niet tijdig doet, vervalt het recht om een procedure te starten tegen deze voorgenomen verkoop.</text:p>
            <text:p text:style-name="al">Van dit voornemen liggen geen stukken ter inzage.</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1458</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458</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458</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3/xml/MC-DRP-OverigeInformatie-Web-CB.xml</meta:user-defined>
    <meta:user-defined meta:name="OVERHEID.Gemeente/DC.creator">Almelo</meta:user-defined>
    <meta:user-defined meta:name="OVERHEID.Informatietype/DC.type">officiële publicatie</meta:user-defined>
    <meta:user-defined meta:name="OVERHEIDop.Rubriek/DC.type">overige overheidsinformatie</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oornemen verkoop openbaar groen naast De Mors 22 Bornerbroek</meta:user-defined>
    <meta:user-defined meta:name="DCTERMS.W3CDTF/DCTERMS.available">2025-03-04</meta:user-defined>
    <meta:user-defined meta:name="DCTERMS.W3CDTF/OVERHEIDop.jaargang">2025</meta:user-defined>
    <meta:user-defined meta:name="OVERHEIDop.publicationIssue">91458</meta:user-defined>
    <meta:user-defined meta:name="OVERHEIDop.GmbID/DC.identifier">gmb-2025-91458</meta:user-defined>
    <meta:user-defined meta:name="OVERHEIDop.versieInformatie"/>
  </office:meta>
</office:document-meta>
</file>