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Velp voor Oranje, kermis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124 Stichting Velp voor Oranje.</text:p>
            <text:p text:style-name="common-al">Activiteit: kermis.</text:p>
            <text:p text:style-name="common-al">Datum: 3 t/m 6 april 2025.</text:p>
            <text:p text:style-name="common-al">Plaats: Velp, Vlashof.</text:p>
            <text:p text:style-name="common-al">Website: www.velpvoororanje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145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5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5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Velp voor Oranje, kermis, Velp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455</meta:user-defined>
    <meta:user-defined meta:name="OVERHEIDop.GmbID/DC.identifier">gmb-2025-91455</meta:user-defined>
    <meta:user-defined meta:name="OVERHEIDop.versieInformatie"/>
  </office:meta>
</office:document-meta>
</file>