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parkeervakken ter hoogte van Philipshoofjesweg 41 - plaatsen afvalcontainer, werkunit, autolaadkraan en bouw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werkunit, autolaadkraan en bouwmaterialen op de parkervakken ter hoogte van Philipshoofjesweg 41 in Dirksland. De vergunning geldt van 3 maart tot en met 4 april 2025. De verzenddatum is 26 februari 2025 en het referentienummer is Z-25-17021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4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216</meta:user-defined>
    <dc:language>nl</dc:language>
    <meta:user-defined meta:name="OVERHEIDop.locatietype/OVERHEIDop.gebiedsmarkering">Adres</meta:user-defined>
    <meta:user-defined meta:name="DC.title">Verleende vergunning APV burgemeester en wethouders - Dirksland, parkeervakken ter hoogte van Philipshoofjesweg 41 - plaatsen afvalcontainer, werkunit, autolaadkraan en bouwmaterialen</meta:user-defined>
    <meta:user-defined meta:name="DCTERMS.W3CDTF/DCTERMS.available">2025-03-04</meta:user-defined>
    <meta:user-defined meta:name="DCTERMS.W3CDTF/OVERHEIDop.jaargang">2025</meta:user-defined>
    <meta:user-defined meta:name="OVERHEIDop.publicationIssue">91451</meta:user-defined>
    <meta:user-defined meta:name="OVERHEIDop.GmbID/DC.identifier">gmb-2025-91451</meta:user-defined>
    <meta:user-defined meta:name="OVERHEIDop.versieInformatie"/>
  </office:meta>
</office:document-meta>
</file>