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Prins Constantijnlaan 17, 5582K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63664.</text:p>
            <text:p text:style-name="common-al">Locatie: Prins Constantijnlaan 17, 5582KJ Waalre</text:p>
            <text:p text:style-name="common-al">Projectomschrijving: het kappen van een boo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144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577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aan Prins Constantijnlaan 17, 5582KJ Waalr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1448</meta:user-defined>
    <meta:user-defined meta:name="OVERHEIDop.GmbID/DC.identifier">gmb-2025-91448</meta:user-defined>
    <meta:user-defined meta:name="OVERHEIDop.versieInformatie"/>
  </office:meta>
</office:document-meta>
</file>