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50a-0058, 4328PH Burgh-Haamstede    - het realiseren van een aanbouw aan de achterzijde van 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aan de achterzijde van de woningZaaknummer: 1390706Datum indiening: 28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4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8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50a-0058, 4328PH Burgh-Haamstede    - het realiseren van een aanbouw aan de achterzijde van de woningAanvraa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46</meta:user-defined>
    <meta:user-defined meta:name="OVERHEIDop.GmbID/DC.identifier">gmb-2025-91446</meta:user-defined>
    <meta:user-defined meta:name="OVERHEIDop.versieInformatie"/>
  </office:meta>
</office:document-meta>
</file>