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appartement tot twee appartementen en het plaatsen van een trap en bordes aan De Bus 42a, 5581GP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76303.</text:p>
            <text:p text:style-name="common-al">Locatie: De Bus 42a, 5581G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86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van een appartement tot twee appartementen en het plaatsen van een trap en bordes aan De Bus 42a, 5581GP WaalreKennisgeving verlenging beslistermijn voo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1445</meta:user-defined>
    <meta:user-defined meta:name="OVERHEIDop.GmbID/DC.identifier">gmb-2025-91445</meta:user-defined>
    <meta:user-defined meta:name="OVERHEIDop.versieInformatie"/>
  </office:meta>
</office:document-meta>
</file>