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tseweg 45 3763LD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met zaaknummer 1032440 voor een omgevingsvergunning voor het kappen van een beuk in de voortuin op locatie Biltseweg 45 3763LD Soest. De vergunning is toegekend en is verzonden op 2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4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440</meta:user-defined>
    <meta:user-defined meta:name="DCTERMS.abstract">kappen van een beu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ltseweg 45 3763LD Soest, kappen van een beuk in de voortuin</meta:user-defined>
    <meta:user-defined meta:name="DCTERMS.W3CDTF/DCTERMS.available">2025-03-04</meta:user-defined>
    <meta:user-defined meta:name="DCTERMS.W3CDTF/OVERHEIDop.jaargang">2025</meta:user-defined>
    <meta:user-defined meta:name="OVERHEIDop.publicationIssue">91439</meta:user-defined>
    <meta:user-defined meta:name="OVERHEIDop.GmbID/DC.identifier">gmb-2025-91439</meta:user-defined>
    <meta:user-defined meta:name="OVERHEIDop.versieInformatie"/>
  </office:meta>
</office:document-meta>
</file>