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parkeervak tegenover Prinses Marijkestraat 18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op het parkeervak tegenover Prinses Marijkestraat 18 in Stellendam. De vergunning geldt van 2 maart tot en met 25 maart 2025. De verzenddatum is 24 februari 2025 en het referentienummer is Z-25-17026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4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260</meta:user-defined>
    <dc:language>nl</dc:language>
    <meta:user-defined meta:name="OVERHEIDop.locatietype/OVERHEIDop.gebiedsmarkering">Adres</meta:user-defined>
    <meta:user-defined meta:name="DC.title">Verleende vergunning APV burgemeester en wethouders - Stellendam, parkeervak tegenover Prinses Marijkestraat 18 - plaatsen afvalcontain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36</meta:user-defined>
    <meta:user-defined meta:name="OVERHEIDop.GmbID/DC.identifier">gmb-2025-91436</meta:user-defined>
    <meta:user-defined meta:name="OVERHEIDop.versieInformatie"/>
  </office:meta>
</office:document-meta>
</file>