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bouwmaterialen op openbaar terrein nabij Tolhuis 3214</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nabij Tolhuis 3214.</text:p>
            <text:p text:style-name="common-al">Het gaat om het plaatsen van een bouwkeet, een mobiel toilet, een pallet voor tegels en ruimte voor een zanddepot. De aanvraag is geregistreerd onder kenmerk Z2025-0000484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5. De gemeente neemt daarover waarschijnlijk 11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4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44</meta:user-defined>
    <meta:user-defined meta:name="DCTERMS.abstract">Betreft: Aanvraag op locatie nabij Tolhuis 3214, 6537 NE Nijmegen</meta:user-defined>
    <dc:language>nl</dc:language>
    <meta:user-defined meta:name="OVERHEIDop.locatietype/OVERHEIDop.gebiedsmarkering">Punt</meta:user-defined>
    <meta:user-defined meta:name="DC.title">Aanvraag bouwobjectenvergunning voor het plaatsen van bouwmaterialen op openbaar terrein nabij Tolhuis 3214</meta:user-defined>
    <meta:user-defined meta:name="OVERHEIDop.datumEindeReactietermijn">2025-04-11</meta:user-defined>
    <meta:user-defined meta:name="OVERHEIDop.terinzageleggingBG">https://jeleefomgeving.nl/inzien/001479179/12a7a6da-8d6a-4d4c-9851-b2720bdb1ffe</meta:user-defined>
    <meta:user-defined meta:name="DCTERMS.W3CDTF/DCTERMS.available">2025-03-04</meta:user-defined>
    <meta:user-defined meta:name="DCTERMS.W3CDTF/OVERHEIDop.jaargang">2025</meta:user-defined>
    <meta:user-defined meta:name="OVERHEIDop.publicationIssue">91434</meta:user-defined>
    <meta:user-defined meta:name="OVERHEIDop.GmbID/DC.identifier">gmb-2025-91434</meta:user-defined>
    <meta:user-defined meta:name="OVERHEIDop.versieInformatie"/>
  </office:meta>
</office:document-meta>
</file>