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119330) nabij Heer Hubrechtstraat 2 Voorburg plaatsen aggregaat Stedin Netbehe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8 februari 2024 is aan Stedin Netbeheer B.V. vergunning verleend voor het plaatsen van een aggregaat op 14 maart 2025 van 08.30 tot 15.30 ten behoeve van onderhoud Middenspanningsstation TR65.</text:p>
            <text:p text:style-name="common-al">
            <text:span text:style-name="nadrukvet">Datum bekendmaking besluit: </text:span>28 februari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143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3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3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119330) nabij Heer Hubrechtstraat 2 Voorburg plaatsen aggregaat Stedin Netbeheer B.V.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31</meta:user-defined>
    <meta:user-defined meta:name="OVERHEIDop.GmbID/DC.identifier">gmb-2025-91431</meta:user-defined>
    <meta:user-defined meta:name="OVERHEIDop.versieInformatie"/>
  </office:meta>
</office:document-meta>
</file>