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ergunning V21/46099 voor ontheffing standplaats t.b.v. het plaatsen van een kinderdraaimolen,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55 </text:p>
            <text:p text:style-name="common-al"> Omschrijving: aanvraag verlenging vergunning V21/46099 voor ontheffing standplaats t.b.v. het plaatsen van een kinderdraaimo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Eindhoven</text:p>
              </text:list-item>
            </text:list>
            <text:p text:style-name="common-al"> Soort aanvraag: Vergunningmarktplaats, Standplaatsvergunning </text:p>
            <text:p text:style-name="common-al"> Besluit: Verleend </text:p>
            <text:p text:style-name="common-al"> Besluitdatum: 28-02-2025 </text:p>
            <text:p text:style-name="common-al"> Heeft u direct belang bij deze beslissing? Dan kunt u binnen zes weken, na 2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55</meta:user-defined>
    <meta:user-defined meta:name="DCTERMS.abstract">aanvraag verlenging vergunning V21/46099 voor ontheffing standplaats t.b.v. het plaatsen van een kinderdraaimolen</meta:user-defined>
    <dc:language>nl</dc:language>
    <meta:user-defined meta:name="OVERHEIDop.locatietype/OVERHEIDop.gebiedsmarkering">Punt</meta:user-defined>
    <meta:user-defined meta:name="DC.title">Besluit op aanvraag: aanvraag verlenging vergunning V21/46099 voor ontheffing standplaats t.b.v. het plaatsen van een kinderdraaimolen, Markt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29</meta:user-defined>
    <meta:user-defined meta:name="OVERHEIDop.GmbID/DC.identifier">gmb-2025-91429</meta:user-defined>
    <meta:user-defined meta:name="OVERHEIDop.versieInformatie"/>
  </office:meta>
</office:document-meta>
</file>