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Port Zelande 2 - Marillion Conven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erleend voor artikel 35 tijdens de Marillion Conventie, Port Zelande 2 in Ouddorp. De ontheffing geldt op 13, 14, 15 en 16 maart 2025 van 12.00 uur tot 00.00 uur. De verzenddatum is 24 februari 2025 en het referentienummer is Z-24-16747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142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7478</meta:user-defined>
    <dc:language>nl</dc:language>
    <meta:user-defined meta:name="OVERHEIDop.locatietype/OVERHEIDop.gebiedsmarkering">Adres</meta:user-defined>
    <meta:user-defined meta:name="DC.title">Verleende ontheffing Alcoholwet - Ouddorp, Port Zelande 2 - Marillion Conventi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28</meta:user-defined>
    <meta:user-defined meta:name="OVERHEIDop.GmbID/DC.identifier">gmb-2025-91428</meta:user-defined>
    <meta:user-defined meta:name="OVERHEIDop.versieInformatie"/>
  </office:meta>
</office:document-meta>
</file>