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kozijnen in de voor en achtergevel van het woongebouw, Rauwenhofflaan 2 -224, 3571HG Utrecht, GU-Z2024-0035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uwenhofflaan 2 -224, 3571HG Utrecht</text:p>
            <text:p text:style-name="common-al">GU-Z2024-0035716</text:p>
            <text:p text:style-name="common-al">Toelichting: het wijzigen van de kozijnen in de voor en achtergevel van het woon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42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2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2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716</meta:user-defined>
    <meta:user-defined meta:name="DCTERMS.abstract">Toelichting: het wijzigen van de kozijnen in de voor en achtergevel van het woongebouw</meta:user-defined>
    <dc:language>nl</dc:language>
    <meta:user-defined meta:name="OVERHEIDop.locatietype/OVERHEIDop.gebiedsmarkering">Vlak</meta:user-defined>
    <meta:user-defined meta:name="DC.title">Verleende Omgevingsvergunning, het wijzigen van de kozijnen in de voor en achtergevel van het woongebouw, Rauwenhofflaan 2 -224, 3571HG Utrecht, GU-Z2024-0035716</meta:user-defined>
    <meta:user-defined meta:name="OVERHEIDop.datumEindeReactietermijn">2025-04-11</meta:user-defined>
    <meta:user-defined meta:name="OVERHEIDop.terinzageleggingBG">https://jeleefomgeving.nl/inzien/002220647/18d0835b-ad82-4b3d-8e62-82d9423a7a82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27</meta:user-defined>
    <meta:user-defined meta:name="OVERHEIDop.GmbID/DC.identifier">gmb-2025-91427</meta:user-defined>
    <meta:user-defined meta:name="OVERHEIDop.versieInformatie"/>
  </office:meta>
</office:document-meta>
</file>