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SportWays Hockeykampen van 28 juni t/m 5 juli 2025, Nieuwe Kalfjeslaan 19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8 februari 2025 een besluit genomen op de aanvraag. De ontheffing is aangevraagd voor SportWays Hockeykampen van 28 juni t/m 5 juli 2025 op locatie Nieuwe Kalfjeslaan 19, 1182A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kamperen buiten kampeerterrein</text:p>
              </text:list-item>
            </text:list>
            <text:p text:style-name="common-al">De aanvraag is geregistreerd onder zaaknummer Z2025-00000857. De ontheffing recreatief nachtverblijf buiten kampeerterreinen is toegekend.</text:p>
            <text:p text:style-name="common-al">
            <text:span text:style-name="nadrukvet">Bent u het niet eens met het besluit?</text:span>
          </text:p>
            <text:p text:style-name="common-al">U kunt Gemeente Amstelveen tot 11 april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085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2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4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857</meta:user-defined>
    <meta:user-defined meta:name="DCTERMS.abstract">Betreft:  besluit op locatie Nieuwe Kalfjeslaan 19, 1182AA Amstelveen</meta:user-defined>
    <dc:language>nl</dc:language>
    <meta:user-defined meta:name="OVERHEIDop.locatietype/OVERHEIDop.gebiedsmarkering">Punt</meta:user-defined>
    <meta:user-defined meta:name="DC.title">Aanvraag ontheffing toegekend voor SportWays Hockeykampen van 28 juni t/m 5 juli 2025, Nieuwe Kalfjeslaan 19, 1182AA Amstelve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426</meta:user-defined>
    <meta:user-defined meta:name="OVERHEIDop.GmbID/DC.identifier">gmb-2025-91426</meta:user-defined>
    <meta:user-defined meta:name="OVERHEIDop.versieInformatie"/>
  </office:meta>
</office:document-meta>
</file>