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1033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5 besloten vanwege bouwwerkzaamheden een tijdelijke verkeersmaatregel te nemen van 06-05-2025 tot 14-08-2025. Het besluit betreft de volgende onderdelen:</text:p>
            <text:p text:style-name="common-al">1. Door het plaatsen van borden C02 en C03 met onderbord OB-54 van bijlage I van het RVV 1990 in de Beethovenstraat tijdelijk éénrichtingsverkeer in te stellen (met uitzondering van fietsers en bromfietsers);</text:p>
            <text:p text:style-name="common-al">2. Door het plaatsen van borden C01 en schrikhekken BB15-2 van bijlage I van het RVV 1990 een gedeelte van de Orchideeënstraat gelegen tussen de Anjelierenstraat en de Narcissenstraat tijdelijk af te sluiten op schooldagen tussen 9:00 en 14:00 uur voor voertuigen, ruiters en geleiders van rij- of trekdieren of vee.</text:p>
            <text:list text:style-name="id1-3-2-1-1-4">
              <text:list-item text:style-override="id1-3-2-1-1-4-1">
                <text:number>•</text:number>
                <text:p text:style-name="al">Verkeersmaatregel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tot en met 15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142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2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2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873</meta:user-defined>
    <meta:user-defined meta:name="DCTERMS.abstract">Verkeersbesluiten permanent</meta:user-defined>
    <dc:language>nl</dc:language>
    <meta:user-defined meta:name="OVERHEIDop.locatietype/OVERHEIDop.gebiedsmarkering">Punt</meta:user-defined>
    <meta:user-defined meta:name="DC.title">Verkeersbesluit 1033, Purmerend</meta:user-defined>
    <meta:user-defined meta:name="OVERHEIDop.datumEindeReactietermijn">2025-04-15</meta:user-defined>
    <meta:user-defined meta:name="OVERHEIDop.terinzageleggingBG">https://jeleefomgeving.nl/inzien/001801582/25616ae5-70c7-4b98-b7b2-db7c373cb03b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424</meta:user-defined>
    <meta:user-defined meta:name="OVERHEIDop.GmbID/DC.identifier">gmb-2025-91424</meta:user-defined>
    <meta:user-defined meta:name="OVERHEIDop.versieInformatie"/>
  </office:meta>
</office:document-meta>
</file>