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blauwe zone in de wijk Diemen Noord – gedeelte Pampuszigt en Zeezig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vanaf 2007 de blauwe zone in Diemen stelselmatig is uitgebreid in Diemen Centrum, Diemen Zuid, Diemen Noord, Plantage de Sniep en Holland Park;</text:p>
            <text:p text:style-name="common-al">- het doel van parkeerregulering in Diemen is het weren van langparkeerders met een bestemming buiten Diemen, zodat de aanwezige parkeercapaciteit gebruikt kan worden door bewoners, bedrijven en bezoekers van Diemen;</text:p>
            <text:p text:style-name="common-al">- de gemeenteraad op 16 september 2021 het Parkeerbeleidsplan 2021 heeft vastgesteld;</text:p>
            <text:p text:style-name="common-al">- het Parkeerbeleidsplan gepubliceerd is op 26-10-2021 op www.overheid.nl met publicatienummer 2021-377014;</text:p>
            <text:p text:style-name="common-al">- in het Parkeerbeleidsplan opgenomen is dat uitbreiding van parkeerregulering kan plaatsvinden als de parkeerdruk overdag structureel hoger ligt dan 85 % en of wanneer een meerderheid van bewoners in een gebied voorstander is;</text:p>
            <text:p text:style-name="common-al">- bij bepaling van uitbreidingsgebieden gewerkt wordt met logisch begrensde gebieden;</text:p>
            <text:p text:style-name="common-al">- de overzichtskaart “gebiedsindeling bij uitbreiding parkeerregulering 2018” de basis is voor de logisch begrensde gebieden in Diemen Noord;</text:p>
            <text:p text:style-name="common-al">- de logisch begrensde gebieden in Diemen Noord dusdanig groot zijn dat uitbreiding van parkeerregulering in de praktijk nauwelijks mogelijk blijkt te zijn;</text:p>
            <text:p text:style-name="common-al">- een aantal bewoners van Zeezigt veel overlast ervaren van langparkeerders en dit regelmatig hebben aangekaart bij het college;</text:p>
            <text:p text:style-name="common-al">- vanwege het grote deelgebied “Zeezigt” (Pampuszig, Diemzigt, Vredelust, Rustenburgh en Zeezigt) met meer dan 400 woonadressen het houden van een enquête door bewoners zelf niet haalbaar bleek;</text:p>
            <text:p text:style-name="common-al">- de gemeente, naar aanleiding van de parkeeroverlast op Zeezigt, in overleg met een aantal bewoners van Zeezigt, het initiatief heeft genomen een enquête uit te voeren;</text:p>
            <text:p text:style-name="common-al">- in juni 2024 een enquête is uitgevoerd waarbij iedere woonadres één stem kon geven;</text:p>
            <text:p text:style-name="common-al">- de uitslag van de enquête voor het eerder genoemd deelgebied “Zeezigt” was dat 48,9 % van de bewoners voorstander is van invoering van parkeerregulering;</text:p>
            <text:p text:style-name="common-al">- bovengenoemd percentage onvoldoende reden is tot uitbreiding van parkeerregulering;</text:p>
            <text:p text:style-name="common-al">- het college van mening is dat dit voor bewoners van Zeezigt een ongewenste en onhoudbare situatie is ten aanzien van het parkeren; </text:p>
            <text:p text:style-name="common-al">- het college heeft besloten om vanuit het Parkeerbeleidsplan gebruik te maken van de mogelijkheid om maatwerk te leveren;</text:p>
            <text:p text:style-name="common-al">- bovengenoemd maatwerk impliceert dat de overzichtskaart Diemen Noord uit 2018 is komen te vervallen en is vervangen door een nieuwe overzichtskaart met kleinere deelgebieden in Diemen Noord;</text:p>
            <text:p text:style-name="common-al">- het college op 14 januari 2025 de nieuwe overzichtskaart Diemen Noord heeft vastgesteld; </text:p>
            <text:p text:style-name="common-al">- de nieuwe overzichtskaart Diemen Noord is gepubliceerd op 13 februari 2025 op overheid.nl met publicatienummer 2025-59733;</text:p>
            <text:p text:style-name="common-al">- de nieuwe overzichtskaart Diemen Noord is gebruikt om de resultaten van de enquête uit juni 2024 opnieuw te beoordelen;</text:p>
            <text:p text:style-name="common-al">- het toepassen van de nieuwe overzichtskaart Diemen Noord betekent dat een meerderheid van bewoners (67 %) van Zeezigt en Pampuszigt (deelgebieden 1 t/m 3) voorstander is van invoering van parkeerregulering;</text:p>
            <text:p text:style-name="common-al">- bovengenoemd percentage voldoet aan de criteria en daarmee uitbreiding van parkeerregulering (blauwe zone) rechtvaardigt;</text:p>
            <text:p text:style-name="common-al">- het uitbreiden van de blauwe zone in een deel van de wijk Diemen Noord betekent dat een nieuw verkeersbesluit wordt genomen waarbij het wenselijk wordt geacht de huidige blauwe zone van de buurt Buytenstee daarin op te nemen;</text:p>
            <text:p text:style-name="common-al">- bovengenoemde impliceert dat het onherroepelijke verkeersbesluit “uitbreiden blauwe zone wijk Diemen-Noord – gedeelte van de buurt Buytenstee” gepubliceerd op 3-11-2022 op het digitale gemeenteblad van de gemeente Diemen met nummer 2022-485298 dient te worden ingetrokken;</text:p>
            <text:p text:style-name="common-al">- conform artikel 2 van de Wegenverkeerswet 1994, de bruikbaarheid en de instandhouding van de wegen gewaarborgd moet blijven;</text:p>
            <text:p text:style-name="common-al">- met de gemachtigde van de korpschef van de politie, conform artikel 24 van het Besluit administratieve bepalingen inzake het wegverkeer, overleg is gevoerd en dat blijkens het advies van 18 februari 2025 wordt ingestemd met de voorgenomen verkeersmaatregel;</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B E S L U I T E N :</text:p>
            <text:p text:style-name="common-al">1.) het intrekken van het onherroepelijke verkeersbesluit “uitbreiden blauwe zone wijk Diemen-Noord – gedeelte van de buurt Buytenstee” gepubliceerd op 3-11-2022 op het digitale gemeenteblad van de gemeente Diemen met nummer 2022-485298;</text:p>
            <text:p text:style-name="common-al">2.) het instellen van een parkeerschijfzone (Blauwe Zone) met een maximale parkeerduur van twee uur op maandag tot en met zaterdag vanaf 9.00 uur tot 21.00 uur middels de plaatsing van borden E10 en E11 uit bijlage 1 van het Reglement Verkeersregels en Verkeerstekens 1990 en overeenkomstig artikel 25 van het RVV 1990 op de volgende weggedeelten:</text:p>
            <text:p text:style-name="common-al">• parkeerterrein Oud Diemen aan de Buytenweg;</text:p>
            <text:p text:style-name="common-al">• Buytenweg;</text:p>
            <text:p text:style-name="common-al">• Steenen Kamer;</text:p>
            <text:p text:style-name="common-al">• Vergulden Wagen;</text:p>
            <text:p text:style-name="common-al">• Oude Waelweg, weggedeelte vanaf de Hofstedenweg tot de Ouddiemerlaan;</text:p>
            <text:p text:style-name="common-al">• Hofstedenweg;</text:p>
            <text:p text:style-name="common-al">• Gravenland;</text:p>
            <text:p text:style-name="common-al">• Houtbosch;</text:p>
            <text:p text:style-name="common-al">• Vierhuysen;</text:p>
            <text:p text:style-name="common-al">• Pampuszigt, weggedeelte ten noordwesten van Zeezigt;</text:p>
            <text:p text:style-name="common-al">• Zeezigt;</text:p>
            <text:p text:style-name="common-al">3.) het instellen van bovengenoemde verkeersmaatregelen in het gebied zoals aangeduid op de bijbehorende en gewaarmerkte tekening 222-908-043.</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6 maart 2024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14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uitbreiden blauwe zone in de wijk Diemen Noord - gedeelte Pampuszigt en Zeezi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3634</meta:user-defined>
    <meta:user-defined meta:name="DCTERMS.abstract">Verkeersbesluit uitbreiden blauwe zone in de wijk Diemen Noord - gedeelte Pampuszigt en Zeezigt</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uitbreiden blauwe zone in de wijk Diemen Noord – gedeelte Pampuszigt en Zeezigt</meta:user-defined>
    <meta:user-defined meta:name="DCTERMS.W3CDTF/DCTERMS.available">2025-03-06</meta:user-defined>
    <meta:user-defined meta:name="OVERHEIDop.externeBijlage">tekening 222-908-043|exb-2025-8021</meta:user-defined>
    <meta:user-defined meta:name="DCTERMS.W3CDTF/OVERHEIDop.jaargang">2025</meta:user-defined>
    <meta:user-defined meta:name="OVERHEIDop.publicationIssue">91422</meta:user-defined>
    <meta:user-defined meta:name="OVERHEIDop.GmbID/DC.identifier">gmb-2025-91422</meta:user-defined>
    <meta:user-defined meta:name="OVERHEIDop.versieInformatie"/>
  </office:meta>
</office:document-meta>
</file>