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4 Mijl van Emmen op 6 april 2025 van 12.00 tot en met 17.30 uur met startlocatie aan Emmen-Zuid en finish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0 februari 2025, <text:span text:style-name="nadrukvet">Startlocatie Emmen-Zuid en finish op het Raadhuisplein,</text:span> 4 Mijl van Emmen op 6 april 2025 van 12.00 uur t/m 17.30 uur (34547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text:p>
            <text:p text:style-name="last-al">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14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5471-2024</meta:user-defined>
    <dc:language>nl</dc:language>
    <meta:user-defined meta:name="OVERHEIDop.locatietype/OVERHEIDop.gebiedsmarkering">Weg</meta:user-defined>
    <meta:user-defined meta:name="OVERHEIDop.locatietype/OVERHEIDop.gebiedsmarkering">Weg</meta:user-defined>
    <meta:user-defined meta:name="DC.title">Toestemming voor 4 Mijl van Emmen op 6 april 2025 van 12.00 tot en met 17.30 uur met startlocatie aan Emmen-Zuid en finish aan Raadhuisplein te Emmen</meta:user-defined>
    <meta:user-defined meta:name="DCTERMS.W3CDTF/DCTERMS.available">2025-03-04</meta:user-defined>
    <meta:user-defined meta:name="DCTERMS.W3CDTF/OVERHEIDop.jaargang">2025</meta:user-defined>
    <meta:user-defined meta:name="OVERHEIDop.publicationIssue">91417</meta:user-defined>
    <meta:user-defined meta:name="OVERHEIDop.GmbID/DC.identifier">gmb-2025-91417</meta:user-defined>
    <meta:user-defined meta:name="OVERHEIDop.versieInformatie"/>
  </office:meta>
</office:document-meta>
</file>