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schafkeet, Apeldoornstraat 50 565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539 </text:p>
            <text:p text:style-name="common-al"> Omschrijving: plaatsen schaf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peldoornstraat 50 5651E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8-02-2025 </text:p>
            <text:p text:style-name="common-al"> Heeft u direct belang bij deze beslissing? Dan kunt u binnen zes weken, na 28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41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1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1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539</meta:user-defined>
    <meta:user-defined meta:name="DCTERMS.abstract">plaatsen schafkeet</meta:user-defined>
    <dc:language>nl</dc:language>
    <meta:user-defined meta:name="OVERHEIDop.locatietype/OVERHEIDop.gebiedsmarkering">Punt</meta:user-defined>
    <meta:user-defined meta:name="DC.title">Besluit op aanvraag: plaatsen schafkeet, Apeldoornstraat 50 5651EP Eindhov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414</meta:user-defined>
    <meta:user-defined meta:name="OVERHEIDop.GmbID/DC.identifier">gmb-2025-91414</meta:user-defined>
    <meta:user-defined meta:name="OVERHEIDop.versieInformatie"/>
  </office:meta>
</office:document-meta>
</file>