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uur van Emmen Estafette wielrennen op 13 september 2025 van 09.00 tot en met 16.00 uur aan Schansstraat en omgeving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0 februari 2025, <text:span text:style-name="nadrukvet">Schansstraat en omgeving,</text:span> Muur van Emmen Estafette wielrennen op 13 september 2025 van 09.00 uur t/m 16.00 uur (34039-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text:p>
            <text:p text:style-name="last-al">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141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1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1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039-2025</meta:user-defined>
    <dc:language>nl</dc:language>
    <meta:user-defined meta:name="OVERHEIDop.locatietype/OVERHEIDop.gebiedsmarkering">Weg</meta:user-defined>
    <meta:user-defined meta:name="DC.title">Toestemming voor Muur van Emmen Estafette wielrennen op 13 september 2025 van 09.00 tot en met 16.00 uur aan Schansstraat en omgeving te Emmen</meta:user-defined>
    <meta:user-defined meta:name="DCTERMS.W3CDTF/DCTERMS.available">2025-03-04</meta:user-defined>
    <meta:user-defined meta:name="DCTERMS.W3CDTF/OVERHEIDop.jaargang">2025</meta:user-defined>
    <meta:user-defined meta:name="OVERHEIDop.publicationIssue">91413</meta:user-defined>
    <meta:user-defined meta:name="OVERHEIDop.GmbID/DC.identifier">gmb-2025-91413</meta:user-defined>
    <meta:user-defined meta:name="OVERHEIDop.versieInformatie"/>
  </office:meta>
</office:document-meta>
</file>