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restaurant met terras aan Raadhuisplein 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 </text:span>
          </text:p>
            <text:p text:style-name="common-al">29 juni 2021, <text:span text:style-name="nadrukvet">Raadhuisplein 70</text:span>, het oprichten van een restaurant met terras (216467-202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4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6467-2021</meta:user-defined>
    <dc:language>nl</dc:language>
    <meta:user-defined meta:name="OVERHEIDop.locatietype/OVERHEIDop.gebiedsmarkering">Adres</meta:user-defined>
    <meta:user-defined meta:name="DC.title">Melding voor het oprichten van een restaurant met terras aan Raadhuisplein 70 te Emm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09</meta:user-defined>
    <meta:user-defined meta:name="OVERHEIDop.GmbID/DC.identifier">gmb-2025-91409</meta:user-defined>
    <meta:user-defined meta:name="OVERHEIDop.versieInformatie"/>
  </office:meta>
</office:document-meta>
</file>