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769bda-9d8f-413c-94c4-aa533da691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blad van Eindhoven - Besluit glas- en blikverbod PSV – Arsenal 2025</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27 februari 2025 heeft vastgesteld he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glas- en blikverbod PSV - Arsenal 2025</text:span>
          </text:p>
            <text:p text:style-name="al"/>
            <text:p text:style-name="al">De burgemeester heeft daartoe het volgende overwogen,</text:p>
            <text:p text:style-name="al"/>
            <text:p text:style-name="al">
            <text:span text:style-name="nadrukcur">gelet op</text:span> de artikelen 2:48b en 2:48c van de Algemene Plaatselijke Verordening Eindhoven (hierna: APV);</text:p>
            <text:p text:style-name="al"/>
            <text:p text:style-name="al"/>
            <text:p text:style-name="al"/>
            <text:p text:style-name="al">
            <text:span text:style-name="nadrukcur">overwegende </text:span>
          </text:p>
            <text:p text:style-name="al">Op dinsdag 4 maart 2025 vindt vanaf 21.00 uur de voetbalwedstrijd PSV – Arsenal plaats in het Philipsstadion. Er zullen tienduizenden fans aanwezig zijn van zowel de thuisvoetballende als de uitvoetballende club. Deze supportersgroepen zullen zich voorafgaand en na afloop vooral concentreren rondom het horecaconcentratiegebied van Eindhoven. Ook daags voor de voetbalwedstrijd verzamelen zich supporters in de binnenstad. Eerdere edities van deze voetbalwedstrijd hebben geleid tot een confrontatie tussen supportersgroepen. De politie houdt ernstig rekening met verstoringen van de openbare orde door deze supportersgroepen voor, tijdens en na de voetbalwedstrijd;</text:p>
            <text:p text:style-name="al"/>
            <text:p text:style-name="al">De voetbalwedstrijd vindt plaats als er in Eindhoven ook carnaval gevierd wordt door duizenden mensen in de binnenstad;</text:p>
            <text:p text:style-name="al"/>
            <text:p text:style-name="al">De politie heeft in de afgelopen jaren waargenomen dat in het aangewezen gebied op grote schaal glas- en blikwerk aanwezig is. Dit glas- en blikwerk kan als een potentieel risico voor de veiligheid en gezondheid van burgers en hulpverleners worden gezien. Met glas kan opzettelijk maar ook per ongeluk ernstige verwondingen worden toegebracht. Glas- en blikwerk kunnen bij ordeverstoringen worden gebruikt als gooi- en/of steekvoorwerp. Ook kan (gebroken) glas leiden tot ernstige verwondingen wanneer personen in glas trappen en/of vallen. De politie heeft geadviseerd om te besluiten tot een glas- en blikverbod op de wedstrijddag en daags voor de wedstrijddag;</text:p>
            <text:p text:style-name="al"> </text:p>
            <text:p text:style-name="al">In het belang van de openbare orde, veiligheid, gezondheid, bescherming van het woon- en leefmilieu is het nodig om vanaf 3 maart 2025 om 17.00 uur tot 5 maart 2025 om 04.00 uur in het gebied dat begrenst wordt door Fellenoord, Stationsweg, Tramstraat, Kanaalstraat, Vestdijk, Dommel, Wal, Keizersgracht, Willemstraat, Frederiklaan, Essenstraat, Glaslaan, spoorlijn, Elisabethtunnel een algeheel glas- en blikverbod te laten gelden. De duur en de gebiedsomvang zijn zo beperkt als in het belang van openbare orde noodzakelijk is. Dit besluit maakt deel uit van een totaalaanpak met preventieve en repressieve maatregelen, waarbij, gelet op de ernstige vrees voor het ontstaan van verstoring van de openbare orde, dit noodzakelijk wordt geacht naast de reeds genomen maatregelen;</text:p>
            <text:p text:style-name="al"/>
            <text:p text:style-name="al"/>
            <text:p text:style-name="al">
            <text:span text:style-name="nadrukcur"/>
          </text:p>
            <text:p text:style-name="al"/>
            <text:p text:style-name="al">
            <text:span text:style-name="nadrukcur">De burgemeester heeft besloten:</text:span>
          </text:p>
            <text:p text:style-name="al"/>
          </text:section>
          <text:section text:name="artikel_id1-3-2-2-2" text:style-name="artikel">
            <text:p text:style-name="artikel_kop_titel"><text:span text:style-name="artikel_kop_label">Artikel</text:span> <text:span text:style-name="artikel_kop_nr">1</text:span> Geen glas, glazen flessen en blikjes in de horeca en op straat</text:p>
            <text:p text:style-name="al">Van 3 maart 2025 om 17.00 uur tot 5 maart 2025 om 04.00 uur, aan te wijzen als gebied waarin het verbod van artikel 2:48b en 2:48c van de Algemene Plaatselijke Verordening Eindhoven geldt: het gebied dat begrensd wordt door Fellenoord, Stationsweg, Tramstraat, Kanaalstraat, Vestdijk, Dommel, Wal, Keizersgracht, Willemstraat, Frederiklaan, Essenstraat, Glaslaan, spoorlijn, Elisabethtunnel in Eindhoven zoals opgelicht in bijgevoegde plattegrond. </text:p>
            <text:p text:style-name="al"/>
          </text:section>
          <text:section text:name="artikel_id1-3-2-2-3" text:style-name="artikel">
            <text:p text:style-name="artikel_kop_titel"><text:span text:style-name="artikel_kop_label">Artikel</text:span> <text:span text:style-name="artikel_kop_nr">2</text:span> Slotbepalingen</text:p>
            <text:p text:style-name="al">Dit besluit wordt aangehaald als ‘Besluit glas- en blikverbod PSV - Arsenal 2025’.</text:p>
            <text:p text:style-name="al">De in artikel 1 genoemde plattegrond maakt deel uit van dit besluit.</text:p>
            <text:p text:style-name="al">Dit besluit treedt in werking op 3 maart 2025 en wordt ingetrokken met ingang van 6 maart 2025. </text:p>
            <text:p text:style-name="al"/>
            <text:p text:style-name="al"/>
            <text:p text:style-name="al"/>
            <text:p text:style-name="al"/>
            <text:p text:style-name="al"/>
            <text:p text:style-name="al">
            <text:span text:style-name="nadrukvet">Plattegrond: </text:span>‘Besluit glas- en blikverbod PSV - Arsenal 2025’</text:p>
            <text:p text:style-name="al"/>
            <text:p text:style-name="al">
            <draw:frame><draw:text-box><text:section text:name="plaatje_id1-3-2-2-3-12-1" text:style-name="plaatje">
              <text:p text:style-name="illustratie_id1-3-2-2-3-12-1-1"><draw:frame draw:style-name="illustratie_id1-3-2-2-3-12-1-1" text:anchor-type="paragraph" svg:width="152.20000000000002mm" svg:height="108.9mm"><draw:image xlink:href="Pictures/Afbeelding1if0769bda-9d8f-413c-94c4-aa533da69137.png" xlink:type="simple"/></draw:frame></text:p>
            </text:section></draw:text-box></draw:frame>
          </text:p>
            <text:p text:style-name="al"/>
          </text:section>
        </text:section>
        <text:section text:name="regeling-sluiting_id1-3-2-3" text:style-name="regeling-sluiting">
          <text:section text:name="ondertekening_id1-3-2-3-1">
            <text:p><text:span text:style-name="functie">Eindhoven, 27 februari 2025</text:span></text:p>
            <text:p><text:span text:style-name="functie"/></text:p>
            <text:p><text:span text:style-name="functie">De burgemeester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2-1-1" style:parent-style-name="Standard">
      <style:paragraph-properties style:line-spacing="0mm" style:text-autospace="none" ofo:line-height="0.001cm"/>
    </style:style>
    <style:style style:family="graphic" style:name="illustratie_id1-3-2-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140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0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0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gelet op de artikelen 2:48b en 2:48c van de Algemene Plaatselijke Verordening Eindhoven (hierna: APV);]|[https://lokaleregelgeving.overheid.nl/CVDR415534/16</meta:user-defined>
    <meta:user-defined meta:name="DCTERMS.alternative">Besluit glas- en blikverbod PSV - Arsenal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blad van Eindhoven - Besluit glas- en blikverbod PSV – Arsenal 2025</meta:user-defined>
    <meta:user-defined meta:name="DCTERMS.W3CDTF/DCTERMS.available">2025-02-28</meta:user-defined>
    <meta:user-defined meta:name="DCTERMS.W3CDTF/OVERHEIDop.jaargang">2025</meta:user-defined>
    <meta:user-defined meta:name="OVERHEIDop.publicationIssue">91408</meta:user-defined>
    <meta:user-defined meta:name="OVERHEIDop.betreftRegeling">CVDR736277_1</meta:user-defined>
    <meta:user-defined meta:name="OVERHEIDop.GmbID/DC.identifier">gmb-2025-91408</meta:user-defined>
    <meta:user-defined meta:name="xs:date/OVERHEIDop.startdatum">2025-03-03</meta:user-defined>
    <meta:user-defined meta:name="xs:date/OVERHEIDop.einddatum">2025-02-05</meta:user-defined>
    <meta:user-defined meta:name="OVERHEIDop.versieInformatie"/>
  </office:meta>
</office:document-meta>
</file>