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IJsselstraat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Jsselstraat 13, het plaatsen van een dakopbouw, verzonden 24 februari 2025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14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IJsselstraat 13 te Hatt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406</meta:user-defined>
    <meta:user-defined meta:name="OVERHEIDop.GmbID/DC.identifier">gmb-2025-91406</meta:user-defined>
    <meta:user-defined meta:name="OVERHEIDop.versieInformatie"/>
  </office:meta>
</office:document-meta>
</file>