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Dirksland, Parkeerterrein naast sporthal de Gooye aan de Hondsgalgweg - Kermis</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evenementenvergunning verleend voor een Kermis, Parkeerterrein naast sporthal de Gooye aan de Hondgalgweg in Dirksland. Deze vergunning geldt op 19, 20, 21 en 22 maart van 14.00 uur tot 23.00 uur. De verzenddatum is 26 februari 2025 en het referentienummer is Z-24-167658.</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1405</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405</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405</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4-167658</meta:user-defined>
    <dc:language>nl</dc:language>
    <meta:user-defined meta:name="OVERHEIDop.locatietype/OVERHEIDop.gebiedsmarkering">Weg</meta:user-defined>
    <meta:user-defined meta:name="DC.title">Verleende evenementenvergunning - Dirksland, Parkeerterrein naast sporthal de Gooye aan de Hondsgalgweg - Kermis</meta:user-defined>
    <meta:user-defined meta:name="DCTERMS.W3CDTF/DCTERMS.available">2025-03-04</meta:user-defined>
    <meta:user-defined meta:name="DCTERMS.W3CDTF/OVERHEIDop.jaargang">2025</meta:user-defined>
    <meta:user-defined meta:name="OVERHEIDop.publicationIssue">91405</meta:user-defined>
    <meta:user-defined meta:name="OVERHEIDop.GmbID/DC.identifier">gmb-2025-91405</meta:user-defined>
    <meta:user-defined meta:name="OVERHEIDop.versieInformatie"/>
  </office:meta>
</office:document-meta>
</file>