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dichte container en mobiele toiletcabine, Hugo de Grootplein 46 5652L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543 </text:p>
            <text:p text:style-name="common-al"> Omschrijving: plaatsen dichte container en mobiele toiletcabi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go de Grootplein 46 5652LL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8-02-2025 </text:p>
            <text:p text:style-name="common-al"> Heeft u direct belang bij deze beslissing? Dan kunt u binnen zes weken, na 28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140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0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0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543</meta:user-defined>
    <meta:user-defined meta:name="DCTERMS.abstract">plaatsen dichte container en mobiele toiletcabine</meta:user-defined>
    <dc:language>nl</dc:language>
    <meta:user-defined meta:name="OVERHEIDop.locatietype/OVERHEIDop.gebiedsmarkering">Punt</meta:user-defined>
    <meta:user-defined meta:name="DC.title">Besluit op aanvraag: plaatsen dichte container en mobiele toiletcabine, Hugo de Grootplein 46 5652LL Eindhov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400</meta:user-defined>
    <meta:user-defined meta:name="OVERHEIDop.GmbID/DC.identifier">gmb-2025-91400</meta:user-defined>
    <meta:user-defined meta:name="OVERHEIDop.versieInformatie"/>
  </office:meta>
</office:document-meta>
</file>