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units voor een kinderdagverblij aan Hilsdijk 10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100: het plaatsen van units voor een kinderdagverblijf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13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units voor een kinderdagverblij aan Hilsdijk 100 te Hatt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399</meta:user-defined>
    <meta:user-defined meta:name="OVERHEIDop.GmbID/DC.identifier">gmb-2025-91399</meta:user-defined>
    <meta:user-defined meta:name="OVERHEIDop.versieInformatie"/>
  </office:meta>
</office:document-meta>
</file>