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in Coevorden - Dalen, plaatsen van tijdelijke reclameborden, zaaknummer 15117-2025 (verleend 28-0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Coevorden maken bekend dat deze vergunning is verleend volgens artikel 2:10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laatsen van 10 reclameborden voor de open dag Hanze Hogeschool. De vergunning geldt voor de periode van 24 maart tot en met 7 april 2025.</text:p>
            <text:p text:style-name="common-al"/>
            <text:p text:style-name="common-al"> Verzonden op 3 maart 2025. Kenmerk 15117-2025.</text:p>
            <text:p text:style-name="common-al"/>
            <text:p text:style-name="common-al">Belanghebbenden kunnen binnen zes weken na de verzenddatum van het besluit schriftelijk en gemotiveerd bezwaar indienen tegen dit besluit. Zie hiervoor <text:a xlink:href="https://www.coevorden.nl/bezwaarschrift-indienen" xlink:type="simple">Bezwaarschrift indienen | Gemeente Coevorden.</text:a></text:p>
            <text:p text:style-name="common-al"/>
            <text:p text:style-name="last-al">Coevorden, 28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139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9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9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5117-2025</meta:user-defined>
    <dc:language>nl</dc:language>
    <meta:user-defined meta:name="OVERHEIDop.locatietype/OVERHEIDop.gebiedsmarkering">Gemeente</meta:user-defined>
    <meta:user-defined meta:name="DC.title">Gemeente Coevorden, in Coevorden - Dalen, plaatsen van tijdelijke reclameborden, zaaknummer 15117-2025 (verleend 28-02-2025)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95</meta:user-defined>
    <meta:user-defined meta:name="OVERHEIDop.GmbID/DC.identifier">gmb-2025-91395</meta:user-defined>
    <meta:user-defined meta:name="OVERHEIDop.versieInformatie"/>
  </office:meta>
</office:document-meta>
</file>