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Voorstraat - Seizoen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Seizoensmarkt Sommelsdijk, Voorstraat in Sommelsdijk. Deze vergunning geldt op 7 april 2025 van 14.00 uur tot 20.00 uur. De verzenddatum is 26 februari 2025 en het referentienummer is Z-25-1699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13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98981</meta:user-defined>
    <dc:language>nl</dc:language>
    <meta:user-defined meta:name="OVERHEIDop.locatietype/OVERHEIDop.gebiedsmarkering">Weg</meta:user-defined>
    <meta:user-defined meta:name="DC.title">Verleende evenementenvergunning - Sommelsdijk, Voorstraat - Seizoensmark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90</meta:user-defined>
    <meta:user-defined meta:name="OVERHEIDop.GmbID/DC.identifier">gmb-2025-91390</meta:user-defined>
    <meta:user-defined meta:name="OVERHEIDop.versieInformatie"/>
  </office:meta>
</office:document-meta>
</file>