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Hazelaarweg 48, 3053PM, verlengen van de Hazelaarweg. Het is de bedoeling om het bestaande fietspad aan de Hazelaarweg te verbreden tot een weg voor speciaal vervoer van taxibusjes naar het nieuw te bouwen Onderwijs en Revalidatie Centrum “De Hazelaar”. Er wordt een nieuw fietspad in het groen naast de weg gerealiseerd. <text:span text:style-name="nadrukvet">Per abuis is deze beschikking niet gepubliceerd in oktober 2024. Excuses voor het ongemak</text:span> (datum besluit 17-10-2024, op dezelfde dag verzonden, dossiernummer 24.07.003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13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Hazelaarweg 48</meta:user-defined>
    <meta:user-defined meta:name="DCTERMS.W3CDTF/DCTERMS.available">2025-01-09</meta:user-defined>
    <meta:user-defined meta:name="DCTERMS.W3CDTF/OVERHEIDop.jaargang">2025</meta:user-defined>
    <meta:user-defined meta:name="OVERHEIDop.publicationIssue">9139</meta:user-defined>
    <meta:user-defined meta:name="OVERHEIDop.GmbID/DC.identifier">gmb-2025-9139</meta:user-defined>
    <meta:user-defined meta:name="OVERHEIDop.versieInformatie"/>
  </office:meta>
</office:document-meta>
</file>