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dakkapellen aan Boekweitkamp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Boekweitkamp 10: het plaatsen van twee dakkapellen.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138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wee dakkapellen aan Boekweitkamp 10 te Hatte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389</meta:user-defined>
    <meta:user-defined meta:name="OVERHEIDop.GmbID/DC.identifier">gmb-2025-91389</meta:user-defined>
    <meta:user-defined meta:name="OVERHEIDop.versieInformatie"/>
  </office:meta>
</office:document-meta>
</file>