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derdijkstraat - Ter hoogte van Bilderdijk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ter hoogte van de Bilderdijkstraat 82 in Den Haag. De aanvraag is ingediend voor de periode van 7 april 2025 tot en met 6 juni 2025.</text:p>
            <text:p text:style-name="common-al"/>
            <text:p text:style-name="common-al">Ons kenmerk: 0023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 Ter hoogte van Bilderdijkstraat 82</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3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9IBA25/9014885</meta:user-defined>
    <meta:user-defined meta:name="DCTERMS.abstract">Het realiseren van een nieuwe coax-aansluiting ter hoogte van de Bilderdijkstraat 82 in Den Haag. De aanvraag is ingediend voor de periode van 7 april 2025 tot en met 6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ilderdijkstraat - Ter hoogte van Bilderdijkstraat 82 te Den Haag</meta:user-defined>
    <meta:user-defined meta:name="DCTERMS.W3CDTF/DCTERMS.available">2025-03-04</meta:user-defined>
    <meta:user-defined meta:name="OVERHEIDop.externeBijlage">Bijlage_56054238_voor_bekendmaking|exb-2025-8020</meta:user-defined>
    <meta:user-defined meta:name="DCTERMS.W3CDTF/OVERHEIDop.jaargang">2025</meta:user-defined>
    <meta:user-defined meta:name="OVERHEIDop.publicationIssue">91388</meta:user-defined>
    <meta:user-defined meta:name="OVERHEIDop.GmbID/DC.identifier">gmb-2025-91388</meta:user-defined>
    <meta:user-defined meta:name="OVERHEIDop.versieInformatie"/>
  </office:meta>
</office:document-meta>
</file>