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warmtepomp op het platte dak, Adelboldstraat 48, 3553SJ Utrecht,  GU-Z2024-003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boldstraat 48, 3553SJ Utrecht</text:p>
            <text:p text:style-name="common-al">GU-Z2024-0030989</text:p>
            <text:p text:style-name="common-al">Toelichting: het legaliseren van een warmtepomp op het platte d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38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989</meta:user-defined>
    <meta:user-defined meta:name="DCTERMS.abstract">Toelichting: het legaliseren van een warmtepomp op het platte dak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warmtepomp op het platte dak, Adelboldstraat 48, 3553SJ Utrecht,  GU-Z2024-0030989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83</meta:user-defined>
    <meta:user-defined meta:name="OVERHEIDop.GmbID/DC.identifier">gmb-2025-91383</meta:user-defined>
    <meta:user-defined meta:name="OVERHEIDop.versieInformatie"/>
  </office:meta>
</office:document-meta>
</file>