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Pieter Noordelooslaan 12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28 februari 2025 de termijn van de aanvraag met zaaknummer Z2024-00001640 voor het realiseren van een aanbouw  op de locatie Pieter Noordelooslaan 12 te Grootebroek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137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7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7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640</meta:user-defined>
    <meta:user-defined meta:name="DCTERMS.abstract">Betreft: Beschikking verlenging beslistermijn op locatie Pieter Noordelooslaan 12 te Groote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, Pieter Noordelooslaan 12 te Grootebroek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375</meta:user-defined>
    <meta:user-defined meta:name="OVERHEIDop.GmbID/DC.identifier">gmb-2025-91375</meta:user-defined>
    <meta:user-defined meta:name="OVERHEIDop.versieInformatie"/>
  </office:meta>
</office:document-meta>
</file>