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wartelweg 14 in Wapenveld: het verwijderen van asbesthoudend dakbeschot uit het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0 februari 2025 een sloopmelding heeft ontvangen voor het op het perceel Kwartelweg 14 in Wapenveld.</text:p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9137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7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7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6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Kwartelweg 14 in Wapenveld: het verwijderen van asbesthoudend dakbeschot uit het hoofdgebouw</meta:user-defined>
    <meta:user-defined meta:name="DCTERMS.W3CDTF/DCTERMS.available">2025-03-11</meta:user-defined>
    <meta:user-defined meta:name="DCTERMS.W3CDTF/OVERHEIDop.jaargang">2025</meta:user-defined>
    <meta:user-defined meta:name="OVERHEIDop.publicationIssue">91371</meta:user-defined>
    <meta:user-defined meta:name="OVERHEIDop.GmbID/DC.identifier">gmb-2025-91371</meta:user-defined>
    <meta:user-defined meta:name="OVERHEIDop.versieInformatie"/>
  </office:meta>
</office:document-meta>
</file>