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carport en het plaatsen van een dakkapel aan Dorps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0 november 2024, <text:span text:style-name="nadrukvet">Dorpsstraat 10,</text:span> het bouwen van een carport en het plaatsen van een dakkapel (2024-243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0</meta:user-defined>
    <dc:language>nl</dc:language>
    <meta:user-defined meta:name="OVERHEIDop.locatietype/OVERHEIDop.gebiedsmarkering">Adres</meta:user-defined>
    <meta:user-defined meta:name="DC.title">Verlengde beslistermijn voor het bouwen van een carport en het plaatsen van een dakkapel aan Dorpsstraat 10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70</meta:user-defined>
    <meta:user-defined meta:name="OVERHEIDop.GmbID/DC.identifier">gmb-2025-91370</meta:user-defined>
    <meta:user-defined meta:name="OVERHEIDop.versieInformatie"/>
  </office:meta>
</office:document-meta>
</file>