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luispad/recreatiegebied Hellegatsplein - Stanced King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tanced Kingdom, Sluispad/recreatiegebied Hellegatsplein in Ooltgensplaat. Deze vergunning geldt op 20 april 2025 van 13.00 uur tot 18.00 uur. De verzenddatum is 24 februari 2025 en het referentienummer is Z-24-1679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3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982</meta:user-defined>
    <dc:language>nl</dc:language>
    <meta:user-defined meta:name="OVERHEIDop.locatietype/OVERHEIDop.gebiedsmarkering">Weg</meta:user-defined>
    <meta:user-defined meta:name="DC.title">Verleende evenementenvergunning - Ooltgensplaat, Sluispad/recreatiegebied Hellegatsplein - Stanced Kingdo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69</meta:user-defined>
    <meta:user-defined meta:name="OVERHEIDop.GmbID/DC.identifier">gmb-2025-91369</meta:user-defined>
    <meta:user-defined meta:name="OVERHEIDop.versieInformatie"/>
  </office:meta>
</office:document-meta>
</file>