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Paasparty Meddo aan Morskers Driehuisweg ongenummerd (nabij nummer 11),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Paasparty Meddo, Morskers Driehuisweg ongenummerd (nabij nummer 11 te Winterswijk Meddo</text:span>
          </text:p>
            <text:p text:style-name="common-al">De gemeente Winterswijk heeft een aanvraag voor een omgevingsvergunning ontvangen. De vergunning is aangevraagd voor het evenement Paasparty Meddo aan Morskers Driehuisweg ongenummerd (nabij nummer 11) in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36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7</meta:user-defined>
    <meta:user-defined meta:name="DCTERMS.abstract">Betreft: aanvraag op locatie nabij Morskers Driehuisweg 11, 7104BT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omgevingsvergunning Paasparty Meddo aan Morskers Driehuisweg ongenummerd (nabij nummer 11), Winterswijk Meddo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67</meta:user-defined>
    <meta:user-defined meta:name="OVERHEIDop.GmbID/DC.identifier">gmb-2025-91367</meta:user-defined>
    <meta:user-defined meta:name="OVERHEIDop.versieInformatie"/>
  </office:meta>
</office:document-meta>
</file>