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O&amp;HRM, Bestuur &amp; Communicatie, Juridische Zaken &amp; Inkoop, Financiën, Informatievoorziening &amp; Informatiebehee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5 (T25.00748) en het Ondermandaatbesluit Concerndirecteur Bedrijfsvoering (T25.00735),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Ondermandaatbesluit Concerndirecteur Bedrijfsvoering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5 genoemde algemene en bij zijn functie genoemde specifieke aangelegenheden;</text:p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</text:p>
              </text:list-item>
              <text:list-item text:style-override="id1-3-2-2-1-2-3">
                <text:number>III.</text:number>
                <text:p text:style-name="al">het Ondermandaatbesluit teammanagers Bedrijfsvoering (T23.06767) van 18 december 2023 per 1 maart 2025 in te trekken;</text:p>
              </text:list-item>
              <text:list-item text:style-override="id1-3-2-2-1-2-4">
                <text:number>IV.</text:number>
                <text:p text:style-name="al">dat dit Ondermandaatbesluit Teammanagers Bedrijfsvoering (T25.00722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8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sther Hufkens</text:span></text:p>
            <text:p><text:span text:style-name="functie">Teammanager O&amp;HR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jolein Smeenk, wnd. teammanager</text:span></text:p>
            <text:p><text:span text:style-name="functie">Esther Risse (per 1 maart 2025)</text:span></text:p>
            <text:p><text:span text:style-name="functie">Teammanager Bestuur &amp; Communicati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hristine Baukema</text:span></text:p>
            <text:p><text:span text:style-name="functie">Teammanager Juridische Zaken &amp; Inkoop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arjolein Smeenk</text:span></text:p>
            <text:p><text:span text:style-name="functie">Teammanager Financië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Christine Baukema, wnd. teammanager</text:span></text:p>
            <text:p><text:span text:style-name="functie">Gildardo Gaviria (per 1 maart 2025)</text:span></text:p>
            <text:p><text:span text:style-name="functie">Teammanager Informatievoorziening &amp; Informatiebeheer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Jan-Dirk Westerhof (t/m 31 maart 2025)</text:span></text:p>
            <text:p><text:span text:style-name="functie">Erwin Meijer (per 1 april 2025)</text:span></text:p>
            <text:p><text:span text:style-name="functie">ICT, Projecten en Applicatie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3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22</meta:user-defined>
    <meta:user-defined meta:name="DCTERMS.alternative">Ondermandaatbesluit Teammanagers Bedrijfsvoering</meta:user-defined>
    <dc:language>nl</dc:language>
    <meta:user-defined meta:name="OVERHEIDop.locatietype/OVERHEIDop.gebiedsmarkering">Gemeente</meta:user-defined>
    <meta:user-defined meta:name="DC.title">Ondermandaatbesluit Teammanagers Bedrijfsvoer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6</meta:user-defined>
    <meta:user-defined meta:name="OVERHEIDop.betreftRegeling">CVDR736275_1</meta:user-defined>
    <meta:user-defined meta:name="OVERHEIDop.GmbID/DC.identifier">gmb-2025-91366</meta:user-defined>
    <meta:user-defined meta:name="xs:date/OVERHEIDop.startdatum">2025-03-05</meta:user-defined>
    <meta:user-defined meta:name="OVERHEIDop.versieInformatie"/>
  </office:meta>
</office:document-meta>
</file>