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brandcompartimenten aan Landschapsweg 29-29ZB3 te V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9 februari 2025, <text:span text:style-name="nadrukvet">Landschapsweg 29-29ZB3</text:span>, het herindelen van brandcompartimenten (2025-04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2</meta:user-defined>
    <dc:language>nl</dc:language>
    <meta:user-defined meta:name="OVERHEIDop.locatietype/OVERHEIDop.gebiedsmarkering">Adres</meta:user-defined>
    <meta:user-defined meta:name="DC.title">Aanvraag vergunning voor het herindelen van brandcompartimenten aan Landschapsweg 29-29ZB3 te Venoo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64</meta:user-defined>
    <meta:user-defined meta:name="OVERHEIDop.GmbID/DC.identifier">gmb-2025-91364</meta:user-defined>
    <meta:user-defined meta:name="OVERHEIDop.versieInformatie"/>
  </office:meta>
</office:document-meta>
</file>