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erverij 21, 5554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5 een besluit genomen op de aanvraag voor een omgevingsvergunning met zaaknummer <text:span text:style-name="nadrukvet">243889</text:span>.</text:p>
            <text:p text:style-name="common-al">De zaak betreft locatie De Kerverij 21, 5554CM Valkenswaard en heeft de omschrijving "reclame plaats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3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136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3889</meta:user-defined>
    <meta:user-defined meta:name="DCTERMS.abstract">reclame plaatsen, De Kerverij 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Kerverij 21, 5554CM Valkenswaar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62</meta:user-defined>
    <meta:user-defined meta:name="OVERHEIDop.GmbID/DC.identifier">gmb-2025-91362</meta:user-defined>
    <meta:user-defined meta:name="OVERHEIDop.versieInformatie"/>
  </office:meta>
</office:document-meta>
</file>