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aanpassen bestaande aanbouw (van tijdelijk naar permanent) en nieuwe aanbouw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bestaande aanbouw (van tijdelijk naar permanent) en nieuwe aanbouw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38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  <text:list-item text:style-override="id1-3-2-1-1-4-4">
                <text:number>•</text:number>
                <text:p text:style-name="al">gebruik genetisch gemodificeerde organismen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35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896</meta:user-defined>
    <meta:user-defined meta:name="DCTERMS.abstract">Kennisgeving omgevingsvergunning verleendvoor het aanpassen bestaande aanbouw (van tijdelijk naar permanent) en nieuwe aanbouw Wim de Körverstraat 35, 5831AN Boxmeer</meta:user-defined>
    <dc:language>nl</dc:language>
    <meta:user-defined meta:name="DC.title">Kennisgeving omgevingsvergunning verleendvoor het aanpassen bestaande aanbouw (van tijdelijk naar permanent) en nieuwe aanbouw Wim de Körverstraat 35, 5831AN Boxmeer</meta:user-defined>
    <meta:user-defined meta:name="OVERHEIDop.datumEindeReactietermijn">2025-04-10</meta:user-defined>
    <meta:user-defined meta:name="OVERHEIDop.terinzageleggingBG">https://jeleefomgeving.nl/inzien/826458385/104c5cd5-9f28-4f3b-aed1-7c2d0fc17340</meta:user-defined>
    <meta:user-defined meta:name="OVERHEIDop.locatietype/OVERHEIDop.gebiedsmarkering">GeometrieRef</meta:user-defined>
    <meta:user-defined meta:name="DCTERMS.W3CDTF/DCTERMS.available">2025-03-04</meta:user-defined>
    <meta:user-defined meta:name="DCTERMS.W3CDTF/OVERHEIDop.jaargang">2025</meta:user-defined>
    <meta:user-defined meta:name="OVERHEIDop.externeBijlage">Afwijkvergunning|exb-2025-8016</meta:user-defined>
    <meta:user-defined meta:name="OVERHEIDop.publicationIssue">91356</meta:user-defined>
    <meta:user-defined meta:name="OVERHEIDop.GmbID/DC.identifier">gmb-2025-91356</meta:user-defined>
    <meta:user-defined meta:name="OVERHEIDop.versieInformatie"/>
  </office:meta>
</office:document-meta>
</file>